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0161in" fo:margin-right="0.9398in" fo:margin-top="0.4193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9in" fo:margin-right="1.8161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3193in" fo:margin-right="2.2327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5in" fo:margin-right="2.413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2693in" fo:margin-right="5.4827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2362in" fo:margin-right="1.5661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4835in" fo:margin-right="2.64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3693in" fo:margin-right="6.1862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3598in" fo:margin-right="3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4165in" fo:margin-right="6.2693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6693in" fo:margin-right="5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8299in" fo:margin-right="4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2.6693in" fo:margin-right="3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3.4563in" fo:margin-right="2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4.3634in" fo:margin-right="1.5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4264in" fo:margin-right="6.61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4264in" fo:margin-right="6.61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4264in" fo:margin-right="6.61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4264in" fo:margin-right="6.61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1398in" fo:margin-right="6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1327in" fo:margin-right="5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6228in" fo:margin-right="3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3.2862in" fo:margin-right="2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4264in" fo:margin-right="6.62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4264in" fo:margin-right="6.62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4429in" fo:margin-right="6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1398in" fo:margin-right="6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1299in" fo:margin-right="4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3.2835in" fo:margin-right="2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3.2835in" fo:margin-right="2.54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1429in" fo:margin-right="6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1362in" fo:margin-right="4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6193in" fo:margin-right="3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3.2799in" fo:margin-right="2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1398in" fo:margin-right="6.336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1398in" fo:margin-right="6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1299in" fo:margin-right="5.2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6728in" fo:margin-right="4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2.4028in" fo:margin-right="3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3.2764in" fo:margin-right="2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-0.4264in" fo:margin-right="6.60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4264in" fo:margin-right="6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1327in" fo:margin-right="4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2.4in" fo:margin-right="3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-0.1429in" fo:margin-right="6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1299in" fo:margin-right="5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1.6693in" fo:margin-right="4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2.4in" fo:margin-right="3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-0.4299in" fo:margin-right="6.61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4299in" fo:margin-right="6.613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-0.4299in" fo:margin-right="6.61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1362in" fo:margin-right="5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1.6165in" fo:margin-right="4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-0.4299in" fo:margin-right="6.61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-0.4299in" fo:margin-right="6.61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-0.1429in" fo:margin-right="6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1362in" fo:margin-right="4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6193in" fo:margin-right="4.0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1299in" fo:margin-right="5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2.4063in" fo:margin-right="3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2.4in" fo:margin-right="3.269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2.4in" fo:margin-right="3.526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2.4in" fo:margin-right="3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-0.1398in" fo:margin-right="6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1299in" fo:margin-right="5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1.6693in" fo:margin-right="4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-0.4299in" fo:margin-right="6.62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-0.1429in" fo:margin-right="6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1299in" fo:margin-right="5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1264in" fo:margin-right="5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-0.4264in" fo:margin-right="6.61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4299in" fo:margin-right="6.60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4228in" fo:margin-right="6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-0.1398in" fo:margin-right="6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1327in" fo:margin-right="5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6728in" fo:margin-right="4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1.6134in" fo:margin-right="4.0661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1.6134in" fo:margin-right="4.0661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1.6134in" fo:margin-right="4.0661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2.3929in" fo:margin-right="3.36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2.4063in" fo:margin-right="3.463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2.4063in" fo:margin-right="3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3.2799in" fo:margin-right="2.39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3.2799in" fo:margin-right="2.55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3.2728in" fo:margin-right="2.6161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3.2728in" fo:margin-right="2.39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3.2764in" fo:margin-right="2.55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3.2764in" fo:margin-right="2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-0.1429in" fo:margin-right="4.99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6165in" fo:margin-right="4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2.4028in" fo:margin-right="3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1429in" fo:margin-right="5.263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6165in" fo:margin-right="4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2.4028in" fo:margin-right="2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1264in" fo:margin-right="5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6063in" fo:margin-right="4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6063in" fo:margin-right="4.06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-0.1429in" fo:margin-right="6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1362in" fo:margin-right="4.8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2.4in" fo:margin-right="3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4299in" fo:margin-right="6.619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1264in" fo:margin-right="5.1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1.6634in" fo:margin-right="4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1228in" fo:margin-right="4.9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1.6665in" fo:margin-right="4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2.4in" fo:margin-right="3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2.3965in" fo:margin-right="3.52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2.3965in" fo:margin-right="3.529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3.2764in" fo:margin-right="2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3.2764in" fo:margin-right="2.55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3.2764in" fo:margin-right="2.399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3.2693in" fo:margin-right="2.619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-0.4362in" fo:margin-right="6.61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1429in" fo:margin-right="6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1264in" fo:margin-right="5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6665in" fo:margin-right="4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-0.4362in" fo:margin-right="6.62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4362in" fo:margin-right="6.6228in" fo:margin-top="0.8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-0.1465in" fo:margin-right="6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1228in" fo:margin-right="5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-0.4362in" fo:margin-right="6.616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-0.4362in" fo:margin-right="6.61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-0.4362in" fo:margin-right="6.61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-0.1465in" fo:margin-right="6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1228in" fo:margin-right="5.0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1299in" fo:margin-right="5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-0.1429in" fo:margin-right="6.3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1299in" fo:margin-right="4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-0.4362in" fo:margin-right="6.619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-0.4362in" fo:margin-right="6.61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1299in" fo:margin-right="5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1264in" fo:margin-right="5.4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-0.4398in" fo:margin-right="6.61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-0.4398in" fo:margin-right="6.61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-0.1492in" fo:margin-right="6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1299in" fo:margin-right="5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1.6665in" fo:margin-right="4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6665in" fo:margin-right="4.12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1.6098in" fo:margin-right="4.0661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1.6098in" fo:margin-right="4.07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2.3929in" fo:margin-right="3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2.4in" fo:margin-right="3.52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2.3929in" fo:margin-right="3.27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3.2665in" fo:margin-right="2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2.4028in" fo:margin-right="3.3992in" fo:margin-top="0.4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-0.1465in" fo:margin-right="6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1264in" fo:margin-right="5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1.6634in" fo:margin-right="4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2.3929in" fo:margin-right="3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2.3929in" fo:margin-right="3.27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2.3965in" fo:margin-right="3.28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2.3898in" fo:margin-right="3.53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3.2665in" fo:margin-right="2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3.2693in" fo:margin-right="2.40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3.2693in" fo:margin-right="2.40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3.2693in" fo:margin-right="2.406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3.2728in" fo:margin-right="2.40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3.2693in" fo:margin-right="2.40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3.2693in" fo:margin-right="2.62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3.2634in" fo:margin-right="2.629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4.1598in" fo:margin-right="1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4.1563in" fo:margin-right="1.39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4.1563in" fo:margin-right="1.39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4.1563in" fo:margin-right="1.399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4.1528in" fo:margin-right="1.399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4.1528in" fo:margin-right="1.40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4.1528in" fo:margin-right="1.40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4.1528in" fo:margin-right="1.37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4.1528in" fo:margin-right="1.40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4.1528in" fo:margin-right="1.40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4.1528in" fo:margin-right="1.40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4.15in" fo:margin-right="1.40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4.15in" fo:margin-right="1.40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4.15in" fo:margin-right="1.41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4.15in" fo:margin-right="1.40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4.15in" fo:margin-right="1.40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4.15in" fo:margin-right="1.40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4.1465in" fo:margin-right="1.40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4.1465in" fo:margin-right="1.41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4.1465in" fo:margin-right="1.41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4.1465in" fo:margin-right="1.386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4.1429in" fo:margin-right="1.41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-0.4398in" fo:margin-right="6.62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5.1299in" fo:margin-right="0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5.6098in" fo:margin-right="0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5.1264in" fo:margin-right="0.2693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5.1228in" fo:margin-right="0.2661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5.1228in" fo:margin-right="0.26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5.1228in" fo:margin-right="0.27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5.1193in" fo:margin-right="0.26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5.1228in" fo:margin-right="0.27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5.1193in" fo:margin-right="0.269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5.1193in" fo:margin-right="0.26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5.1193in" fo:margin-right="0.276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5.1193in" fo:margin-right="0.27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5.1193in" fo:margin-right="0.27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5.1165in" fo:margin-right="0.27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5.1165in" fo:margin-right="0.27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5.1165in" fo:margin-right="0.27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5.1165in" fo:margin-right="0.276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5.1165in" fo:margin-right="0.27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5.1165in" fo:margin-right="0.3161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5.1134in" fo:margin-right="0.27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5.1134in" fo:margin-right="0.279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5.1193in" fo:margin-right="0.27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5.1165in" fo:margin-right="0.27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5.1134in" fo:margin-right="0.2827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5.1134in" fo:margin-right="0.2827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5.1134in" fo:margin-right="0.269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5.1098in" fo:margin-right="0.2827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5.1134in" fo:margin-right="0.27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5.1098in" fo:margin-right="0.27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4.6563in" fo:margin-right="1.4063in" fo:margin-top="0.4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5.0063in" fo:margin-right="0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2.4764in" fo:margin-right="3.32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3.3398in" fo:margin-right="2.3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1.9134in" fo:margin-right="3.1528in" fo:margin-top="0.3929in" fo:margin-bottom="0in" loext:contextual-spacing="false" fo:line-height="115%" fo:text-align="start" style:justify-single-word="false" fo:keep-together="auto" fo:orphans="0" fo:widows="0" fo:text-indent="-1.8528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2.0799in" fo:margin-right="3.269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afaf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" style:family="text">
      <style:text-properties fo:font-variant="normal" fo:text-transform="none" fo:color="#afa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" style:family="text">
      <style:text-properties fo:font-variant="normal" fo:text-transform="none" fo:color="#b2b2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4" style:family="text">
      <style:text-properties fo:font-variant="normal" fo:text-transform="none" fo:color="#c8c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b0b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6" style:family="text">
      <style:text-properties fo:font-variant="normal" fo:text-transform="none" fo:color="#bebe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7" style:family="text">
      <style:text-properties fo:font-variant="normal" fo:text-transform="none" fo:color="#c3c3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8" style:family="text">
      <style:text-properties fo:font-variant="normal" fo:text-transform="none" fo:color="#444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" style:family="text">
      <style:text-properties fo:font-variant="normal" fo:text-transform="none" fo:color="#444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" style:family="text">
      <style:text-properties fo:font-variant="normal" fo:text-transform="none" fo:color="#444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" style:family="text">
      <style:text-properties fo:font-variant="normal" fo:text-transform="none" fo:color="#1e1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" style:family="text">
      <style:text-properties fo:font-variant="normal" fo:text-transform="none" fo:color="#1e1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" style:family="text">
      <style:text-properties fo:font-variant="normal" fo:text-transform="none" fo:color="#1e1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" style:family="text">
      <style:text-properties fo:font-variant="normal" fo:text-transform="none" fo:color="#121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6" style:family="text">
      <style:text-properties fo:font-variant="normal" fo:text-transform="none" fo:color="#121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7" style:family="text">
      <style:text-properties fo:font-variant="normal" fo:text-transform="none" fo:color="#121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8" style:family="text">
      <style:text-properties fo:font-variant="normal" fo:text-transform="none" fo:color="#1212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9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0" style:family="text">
      <style:text-properties fo:font-variant="normal" fo:text-transform="none" fo:color="#333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4" style:family="text">
      <style:text-properties fo:font-variant="normal" fo:text-transform="none" fo:color="#333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" style:family="text">
      <style:text-properties fo:font-variant="normal" fo:text-transform="none" fo:color="#232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8" style:family="text">
      <style:text-properties fo:font-variant="normal" fo:text-transform="none" fo:color="#232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9" style:family="text">
      <style:text-properties fo:font-variant="normal" fo:text-transform="none" fo:color="#232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0" style:family="text">
      <style:text-properties fo:font-variant="normal" fo:text-transform="none" fo:color="#232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" style:family="text">
      <style:text-properties fo:font-variant="normal" fo:text-transform="none" fo:color="#2323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32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" style:family="text">
      <style:text-properties fo:font-variant="normal" fo:text-transform="none" fo:color="#202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" style:family="text">
      <style:text-properties fo:font-variant="normal" fo:text-transform="none" fo:color="#2020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/>
    </style:style>
    <style:style style:name="T35" style:family="text">
      <style:text-properties fo:font-variant="normal" fo:text-transform="none" fo:color="#202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6" style:family="text">
      <style:text-properties fo:font-variant="normal" fo:text-transform="none" fo:color="#202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7" style:family="text">
      <style:text-properties fo:font-variant="normal" fo:text-transform="none" fo:color="#202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8" style:family="text">
      <style:text-properties fo:font-variant="normal" fo:text-transform="none" fo:color="#202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9" style:family="text">
      <style:text-properties fo:font-variant="normal" fo:text-transform="none" fo:color="#202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0" style:family="text">
      <style:text-properties fo:font-variant="normal" fo:text-transform="none" fo:color="#202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1" style:family="text">
      <style:text-properties fo:font-variant="normal" fo:text-transform="none" fo:color="#222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" style:family="text">
      <style:text-properties fo:font-variant="normal" fo:text-transform="none" fo:color="#222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4" style:family="text">
      <style:text-properties fo:font-variant="normal" fo:text-transform="none" fo:color="#222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5" style:family="text">
      <style:text-properties fo:font-variant="normal" fo:text-transform="none" fo:color="#222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6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7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8" style:family="text">
      <style:text-properties fo:font-variant="normal" fo:text-transform="none" fo:color="#fff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9" style:family="text">
      <style:text-properties fo:font-variant="normal" fo:text-transform="none" fo:color="#fff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50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1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2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3" style:family="text">
      <style:text-properties fo:font-variant="normal" fo:text-transform="none" fo:color="#fff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4" style:family="text">
      <style:text-properties fo:font-variant="normal" fo:text-transform="none" fo:color="#212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5" style:family="text">
      <style:text-properties fo:font-variant="normal" fo:text-transform="none" fo:color="#212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6" style:family="text">
      <style:text-properties fo:font-variant="normal" fo:text-transform="none" fo:color="#212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7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8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9" style:family="text">
      <style:text-properties fo:font-variant="normal" fo:text-transform="none" fo:color="#2121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60" style:family="text">
      <style:text-properties fo:font-variant="normal" fo:text-transform="none" fo:color="#fbf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1" style:family="text">
      <style:text-properties fo:font-variant="normal" fo:text-transform="none" fo:color="#282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2" style:family="text">
      <style:text-properties fo:font-variant="normal" fo:text-transform="none" fo:color="#282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3" style:family="text">
      <style:text-properties fo:font-variant="normal" fo:text-transform="none" fo:color="#282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64" style:family="text">
      <style:text-properties fo:font-variant="normal" fo:text-transform="none" fo:color="#282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65" style:family="text">
      <style:text-properties fo:font-variant="normal" fo:text-transform="none" fo:color="#282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6" style:family="text">
      <style:text-properties fo:font-variant="normal" fo:text-transform="none" fo:color="#282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7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8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9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0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1" style:family="text">
      <style:text-properties fo:font-variant="normal" fo:text-transform="none" fo:color="#353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2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3" style:family="text">
      <style:text-properties fo:font-variant="normal" fo:text-transform="none" fo:color="#272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4" style:family="text">
      <style:text-properties fo:font-variant="normal" fo:text-transform="none" fo:color="#272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5" style:family="text">
      <style:text-properties fo:font-variant="normal" fo:text-transform="none" fo:color="#272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6" style:family="text">
      <style:text-properties fo:font-variant="normal" fo:text-transform="none" fo:color="#272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77" style:family="text">
      <style:text-properties fo:font-variant="normal" fo:text-transform="none" fo:color="#272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78" style:family="text">
      <style:text-properties fo:font-variant="normal" fo:text-transform="none" fo:color="#272700" style:text-line-through-style="none" style:text-line-through-type="none" style:text-position="0% 100%" style:font-name="Arial" fo:font-size="42pt" fo:font-style="normal" style:text-underline-style="none" fo:font-weight="normal" style:font-name-asian="Arial1" style:font-size-asian="42pt" style:font-style-asian="normal" style:font-weight-asian="normal" style:font-name-complex="Arial1" style:font-size-complex="42pt"/>
    </style:style>
    <style:style style:name="T79" style:family="text">
      <style:text-properties fo:font-variant="normal" fo:text-transform="none" fo:color="#272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0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1" style:family="text">
      <style:text-properties fo:font-variant="normal" fo:text-transform="none" fo:color="#525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2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3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4" style:family="text">
      <style:text-properties fo:font-variant="normal" fo:text-transform="none" fo:color="#252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5" style:family="text">
      <style:text-properties fo:font-variant="normal" fo:text-transform="none" fo:color="#252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6" style:family="text">
      <style:text-properties fo:font-variant="normal" fo:text-transform="none" fo:color="#252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87" style:family="text">
      <style:text-properties fo:font-variant="normal" fo:text-transform="none" fo:color="#252500" style:text-line-through-style="none" style:text-line-through-type="none" style:text-position="0% 100%" style:font-name="Courier New" fo:font-size="42pt" fo:font-style="normal" style:text-underline-style="none" fo:font-weight="bold" style:font-name-asian="Courier New1" style:font-size-asian="42pt" style:font-style-asian="normal" style:font-weight-asian="bold" style:font-name-complex="Courier New1" style:font-size-complex="42pt"/>
    </style:style>
    <style:style style:name="T88" style:family="text">
      <style:text-properties fo:font-variant="normal" fo:text-transform="none" fo:color="#252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9" style:family="text">
      <style:text-properties fo:font-variant="normal" fo:text-transform="none" fo:color="#262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0" style:family="text">
      <style:text-properties fo:font-variant="normal" fo:text-transform="none" fo:color="#262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91" style:family="text">
      <style:text-properties fo:font-variant="normal" fo:text-transform="none" fo:color="#262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2" style:family="text">
      <style:text-properties fo:font-variant="normal" fo:text-transform="none" fo:color="#262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3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4" style:family="text">
      <style:text-properties fo:font-variant="normal" fo:text-transform="none" fo:color="#484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5" style:family="text">
      <style:text-properties fo:font-variant="normal" fo:text-transform="none" fo:color="#303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6" style:family="text">
      <style:text-properties fo:font-variant="normal" fo:text-transform="none" fo:color="#303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7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8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9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00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1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2" style:family="text">
      <style:text-properties fo:font-variant="normal" fo:text-transform="none" fo:color="#373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3" style:family="text">
      <style:text-properties fo:font-variant="normal" fo:text-transform="none" fo:color="#373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4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5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6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7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8" style:family="text">
      <style:text-properties fo:font-variant="normal" fo:text-transform="none" fo:color="#535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9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0" style:family="text">
      <style:text-properties fo:font-variant="normal" fo:text-transform="none" fo:color="#2b2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1" style:family="text">
      <style:text-properties fo:font-variant="normal" fo:text-transform="none" fo:color="#2b2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2" style:family="text">
      <style:text-properties fo:font-variant="normal" fo:text-transform="none" fo:color="#2b2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3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4" style:family="text">
      <style:text-properties fo:font-variant="normal" fo:text-transform="none" fo:color="#393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5" style:family="text">
      <style:text-properties fo:font-variant="normal" fo:text-transform="none" fo:color="#393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16" style:family="text">
      <style:text-properties fo:font-variant="normal" fo:text-transform="none" fo:color="#393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7" style:family="text">
      <style:text-properties fo:font-variant="normal" fo:text-transform="none" fo:color="#fefe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8" style:family="text">
      <style:text-properties fo:font-variant="normal" fo:text-transform="none" fo:color="#fef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9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0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1" style:family="text">
      <style:text-properties fo:font-variant="normal" fo:text-transform="none" fo:color="#fdfd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2" style:family="text">
      <style:text-properties fo:font-variant="normal" fo:text-transform="none" fo:color="#fdf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3" style:family="text">
      <style:text-properties fo:font-variant="normal" fo:text-transform="none" fo:color="#fdf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4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5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6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7" style:family="text">
      <style:text-properties fo:font-variant="normal" fo:text-transform="none" fo:color="#131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28" style:family="text">
      <style:text-properties fo:font-variant="normal" fo:text-transform="none" fo:color="#131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29" style:family="text">
      <style:text-properties fo:font-variant="normal" fo:text-transform="none" fo:color="#131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0" style:family="text">
      <style:text-properties fo:font-variant="normal" fo:text-transform="none" fo:color="#1a1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31" style:family="text">
      <style:text-properties fo:font-variant="normal" fo:text-transform="none" fo:color="#1a1a00" style:text-line-through-style="none" style:text-line-through-type="none" style:text-position="0% 100%" style:font-name="Arial" fo:font-size="42pt" fo:font-style="normal" style:text-underline-style="none" fo:font-weight="normal" style:font-name-asian="Arial1" style:font-size-asian="42pt" style:font-style-asian="normal" style:font-weight-asian="normal" style:font-name-complex="Arial1" style:font-size-complex="42pt"/>
    </style:style>
    <style:style style:name="T132" style:family="text">
      <style:text-properties fo:font-variant="normal" fo:text-transform="none" fo:color="#9b9b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33" style:family="text">
      <style:text-properties fo:font-variant="normal" fo:text-transform="none" fo:color="#1616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134" style:family="text">
      <style:text-properties fo:font-variant="normal" fo:text-transform="none" fo:color="#161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5" style:family="text">
      <style:text-properties fo:font-variant="normal" fo:text-transform="none" fo:color="#161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6" style:family="text">
      <style:text-properties fo:font-variant="normal" fo:text-transform="none" fo:color="#242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37" style:family="text">
      <style:text-properties fo:font-variant="normal" fo:text-transform="none" fo:color="#242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8" style:family="text">
      <style:text-properties fo:font-variant="normal" fo:text-transform="none" fo:color="#242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9" style:family="text">
      <style:text-properties fo:font-variant="normal" fo:text-transform="none" fo:color="#4d4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0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1" style:family="text">
      <style:text-properties fo:font-variant="normal" fo:text-transform="none" fo:color="#4d4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2" style:family="text">
      <style:text-properties fo:font-variant="normal" fo:text-transform="none" fo:color="#3a3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3" style:family="text">
      <style:text-properties fo:font-variant="normal" fo:text-transform="none" fo:color="#3a3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4" style:family="text">
      <style:text-properties fo:font-variant="normal" fo:text-transform="none" fo:color="#3a3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45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6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7" style:family="text">
      <style:text-properties fo:font-variant="normal" fo:text-transform="none" fo:color="#3a3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8" style:family="text">
      <style:text-properties fo:font-variant="normal" fo:text-transform="none" fo:color="#414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9" style:family="text">
      <style:text-properties fo:font-variant="normal" fo:text-transform="none" fo:color="#414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0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1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2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3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4" style:family="text">
      <style:text-properties fo:font-variant="normal" fo:text-transform="none" fo:color="#434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5" style:family="text">
      <style:text-properties fo:font-variant="normal" fo:text-transform="none" fo:color="#313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6" style:family="text">
      <style:text-properties fo:font-variant="normal" fo:text-transform="none" fo:color="#313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7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8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59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0" style:family="text">
      <style:text-properties fo:font-variant="normal" fo:text-transform="none" fo:color="#0a0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1" style:family="text">
      <style:text-properties fo:font-variant="normal" fo:text-transform="none" fo:color="#4a4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62" style:family="text">
      <style:text-properties fo:font-variant="normal" fo:text-transform="none" fo:color="#4a4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3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4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5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6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67" style:family="text">
      <style:text-properties fo:font-variant="normal" fo:text-transform="none" fo:color="#fcf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8" style:family="text">
      <style:text-properties fo:font-variant="normal" fo:text-transform="none" fo:color="#3c3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69" style:family="text">
      <style:text-properties fo:font-variant="normal" fo:text-transform="none" fo:color="#3c3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0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1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2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3" style:family="text">
      <style:text-properties fo:font-variant="normal" fo:text-transform="none" fo:color="#191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74" style:family="text">
      <style:text-properties fo:font-variant="normal" fo:text-transform="none" fo:color="#191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75" style:family="text">
      <style:text-properties fo:font-variant="normal" fo:text-transform="none" fo:color="#191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6" style:family="text">
      <style:text-properties fo:font-variant="normal" fo:text-transform="none" fo:color="#0c0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7" style:family="text">
      <style:text-properties fo:font-variant="normal" fo:text-transform="none" fo:color="#0c0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78" style:family="text">
      <style:text-properties fo:font-variant="normal" fo:text-transform="none" fo:color="#1f1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9" style:family="text">
      <style:text-properties fo:font-variant="normal" fo:text-transform="none" fo:color="#1f1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80" style:family="text">
      <style:text-properties fo:font-variant="normal" fo:text-transform="none" fo:color="#1f1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1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2" style:family="text">
      <style:text-properties fo:font-variant="normal" fo:text-transform="none" fo:color="#343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3" style:family="text">
      <style:text-properties fo:font-variant="normal" fo:text-transform="none" fo:color="#343400" style:text-line-through-style="none" style:text-line-through-type="none" style:text-position="0% 100%" style:font-name="Times New Roman" fo:font-size="31pt" fo:font-style="normal" style:text-underline-style="none" fo:font-weight="normal" style:font-name-asian="Times New Roman1" style:font-size-asian="31pt" style:font-style-asian="normal" style:font-weight-asian="normal" style:font-name-complex="Times New Roman1" style:font-size-complex="31pt"/>
    </style:style>
    <style:style style:name="T184" style:family="text">
      <style:text-properties fo:font-variant="normal" fo:text-transform="none" fo:color="#343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5" style:family="text">
      <style:text-properties fo:font-variant="normal" fo:text-transform="none" fo:color="#343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86" style:family="text">
      <style:text-properties fo:font-variant="normal" fo:text-transform="none" fo:color="#343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7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8" style:family="text">
      <style:text-properties fo:font-variant="normal" fo:text-transform="none" fo:color="#3b3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9" style:family="text">
      <style:text-properties fo:font-variant="normal" fo:text-transform="none" fo:color="#3b3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0" style:family="text">
      <style:text-properties fo:font-variant="normal" fo:text-transform="none" fo:color="#2d2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1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2" style:family="text">
      <style:text-properties fo:font-variant="normal" fo:text-transform="none" fo:color="#2d2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3" style:family="text">
      <style:text-properties fo:font-variant="normal" fo:text-transform="none" fo:color="#2d2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4" style:family="text">
      <style:text-properties fo:font-variant="normal" fo:text-transform="none" fo:color="#1d1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95" style:family="text">
      <style:text-properties fo:font-variant="normal" fo:text-transform="none" fo:color="#1d1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6" style:family="text">
      <style:text-properties fo:font-variant="normal" fo:text-transform="none" fo:color="#424200" style:text-line-through-style="none" style:text-line-through-type="none" style:text-position="0% 100%" style:font-name="Arial" fo:font-size="42pt" fo:font-style="normal" style:text-underline-style="none" fo:font-weight="normal" style:font-name-asian="Arial1" style:font-size-asian="42pt" style:font-style-asian="normal" style:font-weight-asian="normal" style:font-name-complex="Arial1" style:font-size-complex="42pt"/>
    </style:style>
    <style:style style:name="T197" style:family="text">
      <style:text-properties fo:font-variant="normal" fo:text-transform="none" fo:color="#424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98" style:family="text">
      <style:text-properties fo:font-variant="normal" fo:text-transform="none" fo:color="#424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9" style:family="text">
      <style:text-properties fo:font-variant="normal" fo:text-transform="none" fo:color="#0e0e00" style:text-line-through-style="none" style:text-line-through-type="none" style:text-position="0% 100%" style:font-name="Arial" fo:font-size="42pt" fo:font-style="normal" style:text-underline-style="none" fo:font-weight="normal" style:font-name-asian="Arial1" style:font-size-asian="42pt" style:font-style-asian="normal" style:font-weight-asian="normal" style:font-name-complex="Arial1" style:font-size-complex="42pt"/>
    </style:style>
    <style:style style:name="T200" style:family="text">
      <style:text-properties fo:font-variant="normal" fo:text-transform="none" fo:color="#0e0e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/>
    </style:style>
    <style:style style:name="T201" style:family="text">
      <style:text-properties fo:font-variant="normal" fo:text-transform="none" fo:color="#0e0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02" style:family="text">
      <style:text-properties fo:font-variant="normal" fo:text-transform="none" fo:color="#eaea00" style:text-line-through-style="none" style:text-line-through-type="none" style:text-position="0% 100%" style:font-name="Arial" fo:font-size="42pt" fo:font-style="normal" style:text-underline-style="none" fo:font-weight="normal" style:font-name-asian="Arial1" style:font-size-asian="42pt" style:font-style-asian="normal" style:font-weight-asian="normal" style:font-name-complex="Arial1" style:font-size-complex="42pt"/>
    </style:style>
    <style:style style:name="T203" style:family="text">
      <style:text-properties fo:font-variant="normal" fo:text-transform="none" fo:color="#d2d200" style:text-line-through-style="none" style:text-line-through-type="none" style:text-position="0% 100%" style:font-name="Arial" fo:font-size="42pt" fo:font-style="normal" style:text-underline-style="none" fo:font-weight="normal" style:font-name-asian="Arial1" style:font-size-asian="42pt" style:font-style-asian="normal" style:font-weight-asian="normal" style:font-name-complex="Arial1" style:font-size-complex="42pt"/>
    </style:style>
    <style:style style:name="T204" style:family="text">
      <style:text-properties fo:font-variant="normal" fo:text-transform="none" fo:color="#111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05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6" style:family="text">
      <style:text-properties fo:font-variant="normal" fo:text-transform="none" fo:color="#2e2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7" style:family="text">
      <style:text-properties fo:font-variant="normal" fo:text-transform="none" fo:color="#2e2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8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9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0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11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2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3" style:family="text">
      <style:text-properties fo:font-variant="normal" fo:text-transform="none" fo:color="#4f4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4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5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16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7" style:family="text">
      <style:text-properties fo:font-variant="normal" fo:text-transform="none" fo:color="#101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18" style:family="text">
      <style:text-properties fo:font-variant="normal" fo:text-transform="none" fo:color="#101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19" style:family="text">
      <style:text-properties fo:font-variant="normal" fo:text-transform="none" fo:color="#101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20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1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2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3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24" style:family="text">
      <style:text-properties fo:font-variant="normal" fo:text-transform="none" fo:color="#4b4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5" style:family="text">
      <style:text-properties fo:font-variant="normal" fo:text-transform="none" fo:color="#0f0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26" style:family="text">
      <style:text-properties fo:font-variant="normal" fo:text-transform="none" fo:color="#0f0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27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8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29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0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1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32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3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4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5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6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7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8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9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0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1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2" style:family="text">
      <style:text-properties fo:font-variant="normal" fo:text-transform="none" fo:color="#292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3" style:family="text">
      <style:text-properties fo:font-variant="normal" fo:text-transform="none" fo:color="#292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4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5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6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7" style:family="text">
      <style:text-properties fo:font-variant="normal" fo:text-transform="none" fo:color="#595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8" style:family="text">
      <style:text-properties fo:font-variant="normal" fo:text-transform="none" fo:color="#595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9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0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51" style:family="text">
      <style:text-properties fo:font-variant="normal" fo:text-transform="none" fo:color="#5c5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2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3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4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5" style:family="text">
      <style:text-properties fo:font-variant="normal" fo:text-transform="none" fo:color="#2a2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6" style:family="text">
      <style:text-properties fo:font-variant="normal" fo:text-transform="none" fo:color="#2a2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57" style:family="text">
      <style:text-properties fo:font-variant="normal" fo:text-transform="none" fo:color="#454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8" style:family="text">
      <style:text-properties fo:font-variant="normal" fo:text-transform="none" fo:color="#454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9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0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1" style:family="text">
      <style:text-properties fo:font-variant="normal" fo:text-transform="none" fo:color="#515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2" style:family="text">
      <style:text-properties fo:font-variant="normal" fo:text-transform="none" fo:color="#1c1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3" style:family="text">
      <style:text-properties fo:font-variant="normal" fo:text-transform="none" fo:color="#1c1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4" style:family="text">
      <style:text-properties fo:font-variant="normal" fo:text-transform="none" fo:color="#5d5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5" style:family="text">
      <style:text-properties fo:font-variant="normal" fo:text-transform="none" fo:color="#5d5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6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7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8" style:family="text">
      <style:text-properties fo:font-variant="normal" fo:text-transform="none" fo:color="#616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69" style:family="text">
      <style:text-properties fo:font-variant="normal" fo:text-transform="none" fo:color="#616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0" style:family="text">
      <style:text-properties fo:font-variant="normal" fo:text-transform="none" fo:color="#4c4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1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72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3" style:family="text">
      <style:text-properties fo:font-variant="normal" fo:text-transform="none" fo:color="#0b0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74" style:family="text">
      <style:text-properties fo:font-variant="normal" fo:text-transform="none" fo:color="#0b0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5" style:family="text">
      <style:text-properties fo:font-variant="normal" fo:text-transform="none" fo:color="#555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6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7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8" style:family="text">
      <style:text-properties fo:font-variant="normal" fo:text-transform="none" fo:color="#3e3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9" style:family="text">
      <style:text-properties fo:font-variant="normal" fo:text-transform="none" fo:color="#3e3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0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1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82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3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4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5" style:family="text">
      <style:text-properties fo:font-variant="normal" fo:text-transform="none" fo:color="#141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86" style:family="text">
      <style:text-properties fo:font-variant="normal" fo:text-transform="none" fo:color="#141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87" style:family="text">
      <style:text-properties fo:font-variant="normal" fo:text-transform="none" fo:color="#171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88" style:family="text">
      <style:text-properties fo:font-variant="normal" fo:text-transform="none" fo:color="#171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89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0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1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2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93" style:family="text">
      <style:text-properties fo:font-variant="normal" fo:text-transform="none" fo:color="#2f2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94" style:family="text">
      <style:text-properties fo:font-variant="normal" fo:text-transform="none" fo:color="#2f2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5" style:family="text">
      <style:text-properties fo:font-variant="normal" fo:text-transform="none" fo:color="#2f2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6" style:family="text">
      <style:text-properties fo:font-variant="normal" fo:text-transform="none" fo:color="#2f2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97" style:family="text">
      <style:text-properties fo:font-variant="normal" fo:text-transform="none" fo:color="#2f2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8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9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0" style:family="text">
      <style:text-properties fo:font-variant="normal" fo:text-transform="none" fo:color="#464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01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2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3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04" style:family="text">
      <style:text-properties fo:font-variant="normal" fo:text-transform="none" fo:color="#3f3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05" style:family="text">
      <style:text-properties fo:font-variant="normal" fo:text-transform="none" fo:color="#3f3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6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7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8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9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0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1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2" style:family="text">
      <style:text-properties fo:font-variant="normal" fo:text-transform="none" fo:color="#696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3" style:family="text">
      <style:text-properties fo:font-variant="normal" fo:text-transform="none" fo:color="#181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4" style:family="text">
      <style:text-properties fo:font-variant="normal" fo:text-transform="none" fo:color="#181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15" style:family="text">
      <style:text-properties fo:font-variant="normal" fo:text-transform="none" fo:color="#bbb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16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7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8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9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0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1" style:family="text">
      <style:text-properties fo:font-variant="normal" fo:text-transform="none" fo:color="#383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2" style:family="text">
      <style:text-properties fo:font-variant="normal" fo:text-transform="none" fo:color="#383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3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4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5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6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7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8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9" style:family="text">
      <style:text-properties fo:font-variant="normal" fo:text-transform="none" fo:color="#363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0" style:family="text">
      <style:text-properties fo:font-variant="normal" fo:text-transform="none" fo:color="#323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1" style:family="text">
      <style:text-properties fo:font-variant="normal" fo:text-transform="none" fo:color="#323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2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33" style:family="text">
      <style:text-properties fo:font-variant="normal" fo:text-transform="none" fo:color="#050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34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5" style:family="text">
      <style:text-properties fo:font-variant="normal" fo:text-transform="none" fo:color="#656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36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7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8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9" style:family="text">
      <style:text-properties fo:font-variant="normal" fo:text-transform="none" fo:color="#3d3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40" style:family="text">
      <style:text-properties fo:font-variant="normal" fo:text-transform="none" fo:color="#3d3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41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2" style:family="text">
      <style:text-properties fo:font-variant="normal" fo:text-transform="none" fo:color="#686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43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4" style:family="text">
      <style:text-properties fo:font-variant="normal" fo:text-transform="none" fo:color="#707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45" style:family="text">
      <style:text-properties fo:font-variant="normal" fo:text-transform="none" fo:color="#0808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346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7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48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9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50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1" style:family="text">
      <style:text-properties fo:font-variant="normal" fo:text-transform="none" fo:color="#494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52" style:family="text">
      <style:text-properties fo:font-variant="normal" fo:text-transform="none" fo:color="#c0c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3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54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55" style:family="text">
      <style:text-properties fo:font-variant="normal" fo:text-transform="none" fo:color="#1b1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6" style:family="text">
      <style:text-properties fo:font-variant="normal" fo:text-transform="none" fo:color="#676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57" style:family="text">
      <style:text-properties fo:font-variant="normal" fo:text-transform="none" fo:color="#2c2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8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9" style:family="text">
      <style:text-properties fo:font-variant="normal" fo:text-transform="none" fo:color="#2c2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60" style:family="text">
      <style:text-properties fo:font-variant="normal" fo:text-transform="none" fo:color="#2c2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61" style:family="text">
      <style:text-properties fo:font-variant="normal" fo:text-transform="none" fo:color="#404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62" style:family="text">
      <style:text-properties fo:font-variant="normal" fo:text-transform="none" fo:color="#404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63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4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5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66" style:family="text">
      <style:text-properties fo:font-variant="normal" fo:text-transform="none" fo:color="#5b5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67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8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69" style:family="text">
      <style:text-properties fo:font-variant="normal" fo:text-transform="none" fo:color="#f9f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70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71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72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73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74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75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76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377" style:family="text">
      <style:text-properties fo:font-variant="normal" fo:text-transform="none" fo:color="#888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78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</text:span><text:span text:style-name="T3">Beneficente </text:span><text:span text:style-name="T2">Raios </text:span><text:span text:style-name="T4">de </text:span><text:span text:style-name="T5">Sol </text:span><text:span text:style-name="T6">Brilhante </text:span><text:span text:style-name="T7">II </text:span></text:p>
      <text:p text:style-name="P2"><text:span text:style-name="T8">Sede </text:span><text:span text:style-name="T12">Rua</text:span><text:span text:style-name="T15">: </text:span><text:span text:style-name="T19">Rua </text:span><text:span text:style-name="T25">São </text:span><text:span text:style-name="T32">Bento </text:span><text:span text:style-name="T41">do </text:span><text:span text:style-name="T35">Trairi</text:span><text:span text:style-name="T46">,</text:span><text:span text:style-name="T54">527 </text:span><text:span text:style-name="T60">- </text:span><text:span text:style-name="T61">Guarulhos </text:span></text:p>
      <text:p text:style-name="P3"><text:span text:style-name="T69">Telefones </text:span><text:span text:style-name="T73">- </text:span><text:span text:style-name="T22">2471-5572</text:span><text:span text:style-name="T81">/</text:span><text:span text:style-name="T84">2471-4369 </text:span></text:p>
      <text:p text:style-name="P4"><text:span text:style-name="T89">CNPJ</text:span><text:span text:style-name="T93">: </text:span><text:span text:style-name="T95">04.226.461</text:span><text:span text:style-name="T99">/</text:span><text:span text:style-name="T102">0003-08 </text:span></text:p>
      <text:p text:style-name="P5"><text:span text:style-name="T106">A.B.R.D.S.B </text:span></text:p>
      <text:p text:style-name="P6"><text:span text:style-name="T110">ANEXO </text:span><text:span text:style-name="T114">IV </text:span><text:span text:style-name="T117">- </text:span><text:span text:style-name="T110">EDUCAÇÃO </text:span><text:span text:style-name="T62">INFANTIL </text:span><text:span text:style-name="T121">- </text:span><text:span text:style-name="T62">CRECHE </text:span></text:p>
      <text:p text:style-name="P7"><text:span text:style-name="T127">Quadro </text:span><text:span text:style-name="T48">de </text:span><text:span text:style-name="T27">Recursos </text:span><text:span text:style-name="T130">Humanos </text:span><text:span text:style-name="T132">- </text:span><text:span text:style-name="T63">2023 </text:span></text:p>
      <text:p text:style-name="P8"><text:span text:style-name="T133">Entidade</text:span><text:span text:style-name="T136">: </text:span></text:p>
      <text:p text:style-name="P9"><text:span text:style-name="T139">Associação </text:span><text:span text:style-name="T142">Beneficente </text:span><text:span text:style-name="T148">Raios </text:span><text:span text:style-name="T152">de </text:span><text:span text:style-name="T155">Sol </text:span><text:span text:style-name="T57">Brilhante </text:span></text:p>
      <text:p text:style-name="P10"><text:span text:style-name="T158">n</text:span><text:span text:style-name="T160">° </text:span><text:span text:style-name="T115">Unid</text:span><text:span text:style-name="T49">. </text:span></text:p>
      <text:p text:style-name="P11"><text:span text:style-name="T161">Nome </text:span></text:p>
      <text:p text:style-name="P12"><text:span text:style-name="T14">R.G. </text:span></text:p>
      <text:p text:style-name="P13"><text:span text:style-name="T23">Função </text:span></text:p>
      <text:p text:style-name="P14"><text:span text:style-name="T166">Habilitação </text:span></text:p>
      <text:p text:style-name="P15"><text:span text:style-name="T168">Horário </text:span></text:p>
      <text:p text:style-name="P16"><text:span text:style-name="T173">01 </text:span></text:p>
      <text:p text:style-name="P20"><text:span text:style-name="T176">II </text:span></text:p>
      <text:p text:style-name="P21"><text:span text:style-name="T104">Ana </text:span><text:span text:style-name="T178">Shirley </text:span><text:span text:style-name="T181">de </text:span><text:span text:style-name="T187">Amorim </text:span></text:p>
      <text:p text:style-name="P22"><text:span text:style-name="T190">28.612.309-5 </text:span><text:span text:style-name="T164">Professor </text:span></text:p>
      <text:p text:style-name="P23"><text:span text:style-name="T119">Pedagogia </text:span></text:p>
      <text:p text:style-name="P24"><text:soft-page-break/><text:span text:style-name="T194">02 </text:span></text:p>
      <text:p text:style-name="P26"><text:span text:style-name="T78">g</text:span><text:span text:style-name="T196">| </text:span><text:span text:style-name="T199">g</text:span><text:span text:style-name="T202">| </text:span><text:span text:style-name="T131">g</text:span><text:span text:style-name="T203">| </text:span><text:span text:style-name="T87">£ </text:span></text:p>
      <text:p text:style-name="P27"><text:span text:style-name="T204">II </text:span></text:p>
      <text:p text:style-name="P28"><text:span text:style-name="T67">Andreia </text:span><text:span text:style-name="T104">Aparecida </text:span><text:span text:style-name="T205">da </text:span><text:span text:style-name="T26">Silva </text:span></text:p>
      <text:p text:style-name="P22"><text:span text:style-name="T208">29.734.244-7 </text:span><text:span text:style-name="T213">Professor </text:span></text:p>
      <text:p text:style-name="P29"><text:span text:style-name="T104">Pedagogia </text:span></text:p>
      <text:p text:style-name="P17"><text:span text:style-name="T177">03 </text:span></text:p>
      <text:p text:style-name="P31"><text:span text:style-name="T217">II </text:span></text:p>
      <text:p text:style-name="P32"><text:span text:style-name="T107">Brenda </text:span><text:span text:style-name="T79">Dos </text:span><text:span text:style-name="T151">Santos </text:span><text:span text:style-name="T157">Sousa </text:span></text:p>
      <text:p text:style-name="P33"><text:span text:style-name="T151">39.095.125-0 Professor </text:span></text:p>
      <text:p text:style-name="P34"><text:span text:style-name="T220">Pedagogia </text:span></text:p>
      <text:p text:style-name="P35"><text:span text:style-name="T225">II </text:span></text:p>
      <text:p text:style-name="P37"><text:span text:style-name="T188">Bruna </text:span><text:span text:style-name="T227">Nunes </text:span><text:span text:style-name="T230">Nascimento </text:span></text:p>
      <text:p text:style-name="P38"><text:span text:style-name="T234">48.114.638-6 </text:span></text:p>
      <text:p text:style-name="P39"><text:span text:style-name="T231">Professor </text:span></text:p>
      <text:p text:style-name="P40"><text:span text:style-name="T237">Pedagogia </text:span></text:p>
      <text:p text:style-name="P41"><text:span text:style-name="T179">05 </text:span></text:p>
      <text:p text:style-name="P27"><text:span text:style-name="T16">II </text:span></text:p>
      <text:p text:style-name="P43"><text:span text:style-name="T241">Celia </text:span><text:span text:style-name="T245">Sônia </text:span><text:span text:style-name="T249">Cerqueira </text:span><text:span text:style-name="T235">Santos </text:span><text:span text:style-name="T253">Silva </text:span></text:p>
      <text:p text:style-name="P38"><text:span text:style-name="T257">39.815.859-9 </text:span></text:p>
      <text:p text:style-name="P44"><text:span text:style-name="T208">Professor </text:span></text:p>
      <text:p text:style-name="P40"><text:soft-page-break/><text:span text:style-name="T261">Pedagogia </text:span></text:p>
      <text:p text:style-name="P45"><text:span text:style-name="T170">%</text:span><text:span text:style-name="T135">8 </text:span></text:p>
      <text:p text:style-name="P42"><text:span text:style-name="T256">06 </text:span></text:p>
      <text:p text:style-name="P46"><text:span text:style-name="T218">II </text:span></text:p>
      <text:p text:style-name="P47"><text:span text:style-name="T262">Dalrenir </text:span><text:span text:style-name="T234">Alves </text:span><text:span text:style-name="T264">de </text:span><text:span text:style-name="T267">Lima </text:span></text:p>
      <text:p text:style-name="P48"><text:span text:style-name="T270">21.868.190-2 </text:span></text:p>
      <text:p text:style-name="P49"><text:span text:style-name="T234">Professor </text:span></text:p>
      <text:p text:style-name="P50"><text:span text:style-name="T273">07 </text:span></text:p>
      <text:p text:style-name="P36"><text:span text:style-name="T201">II </text:span></text:p>
      <text:p text:style-name="P53"><text:span text:style-name="T272">Deise </text:span><text:span text:style-name="T107">Santos </text:span><text:span text:style-name="T265">Cavalcante </text:span></text:p>
      <text:p text:style-name="P54"><text:span text:style-name="T154">48.913.679-5 </text:span></text:p>
      <text:p text:style-name="P55"><text:span text:style-name="T256">08 </text:span></text:p>
      <text:p text:style-name="P57"><text:span text:style-name="T273">II </text:span></text:p>
      <text:p text:style-name="P58"><text:span text:style-name="T92">Divanete </text:span><text:span text:style-name="T153">Maria </text:span><text:span text:style-name="T275">da </text:span><text:span text:style-name="T277">Silva </text:span><text:span text:style-name="T280">Lem </text:span></text:p>
      <text:p text:style-name="P59"><text:span text:style-name="T198">36.624.804-2 </text:span></text:p>
      <text:p text:style-name="P55"><text:span text:style-name="T285">09 </text:span></text:p>
      <text:p text:style-name="P36"><text:span text:style-name="T287">II </text:span></text:p>
      <text:p text:style-name="P60"><text:span text:style-name="T137">Edilene </text:span><text:span text:style-name="T289">Junior </text:span><text:span text:style-name="T140">Gonçalves </text:span></text:p>
      <text:p text:style-name="P48"><text:span text:style-name="T277">55.415.123-6 </text:span></text:p>
      <text:p text:style-name="P61"><text:span text:style-name="T187">Diretor</text:span><text:span text:style-name="T189">(</text:span><text:span text:style-name="T146">a</text:span><text:span text:style-name="T291">) </text:span></text:p>
      <text:p text:style-name="P62"><text:span text:style-name="T298">Aux</text:span><text:span text:style-name="T301">. </text:span><text:span text:style-name="T302">Limpeza </text:span></text:p>
      <text:p text:style-name="P63"><text:soft-page-break/><text:span text:style-name="T306">Professor </text:span></text:p>
      <text:p text:style-name="P51"><text:span text:style-name="T288">10 </text:span></text:p>
      <text:p text:style-name="P65"><text:span text:style-name="T44">II </text:span></text:p>
      <text:p text:style-name="P66"><text:span text:style-name="T192">Edilene </text:span><text:span text:style-name="T33">dos </text:span><text:span text:style-name="T20">Santos </text:span><text:span text:style-name="T276">Barros </text:span></text:p>
      <text:p text:style-name="P67"><text:span text:style-name="T214">28.375.710-3 </text:span></text:p>
      <text:p text:style-name="P64"><text:span text:style-name="T268">Professor </text:span></text:p>
      <text:p text:style-name="P68"><text:span text:style-name="T128">11 </text:span></text:p>
      <text:p text:style-name="P69"><text:span text:style-name="T204">II </text:span></text:p>
      <text:p text:style-name="P70"><text:span text:style-name="T309">Eliane </text:span><text:span text:style-name="T312">Alves </text:span><text:span text:style-name="T311">Coutinho </text:span></text:p>
      <text:p text:style-name="P25"><text:span text:style-name="T64">12 </text:span></text:p>
      <text:p text:style-name="P46"><text:span text:style-name="T226">II </text:span></text:p>
      <text:p text:style-name="P71"><text:span text:style-name="T192">Eliane </text:span><text:span text:style-name="T108">Guimarães </text:span></text:p>
      <text:p text:style-name="P72"><text:span text:style-name="T36">13 </text:span></text:p>
      <text:p text:style-name="P73"><text:span text:style-name="T17">14 </text:span></text:p>
      <text:p text:style-name="P56"><text:span text:style-name="T201">15 </text:span></text:p>
      <text:p text:style-name="P74"><text:span text:style-name="T183">3 </text:span><text:span text:style-name="T200">4 </text:span><text:span text:style-name="T34">5 </text:span></text:p>
      <text:p text:style-name="P75"><text:span text:style-name="T313">II </text:span></text:p>
      <text:p text:style-name="P76"><text:span text:style-name="T101">Flávia </text:span><text:span text:style-name="T259">Araújo </text:span><text:span text:style-name="T51">Santos </text:span></text:p>
      <text:p text:style-name="P77"><text:span text:style-name="T103">58.226.304-9 </text:span></text:p>
      <text:p text:style-name="P78"><text:span text:style-name="T299">47.392.578-3 </text:span></text:p>
      <text:p text:style-name="P79"><text:span text:style-name="T143">46.731.724-0 </text:span></text:p>
      <text:p text:style-name="P49"><text:soft-page-break/><text:span text:style-name="T210">Professor </text:span></text:p>
      <text:p text:style-name="P81"><text:span text:style-name="T252">Ag</text:span><text:span text:style-name="T315">. </text:span><text:span text:style-name="T239">Escolar </text:span></text:p>
      <text:p text:style-name="P82"><text:span text:style-name="T292">Professor </text:span></text:p>
      <text:p text:style-name="P40"><text:span text:style-name="T283">Pedagogia </text:span></text:p>
      <text:p text:style-name="P30"><text:span text:style-name="T122">Pedagogia </text:span></text:p>
      <text:p text:style-name="P84"><text:span text:style-name="T107">Ensino </text:span><text:span text:style-name="T247">Médio </text:span></text:p>
      <text:p text:style-name="P85"><text:span text:style-name="T282">Pedagogia </text:span></text:p>
      <text:p text:style-name="P86"><text:span text:style-name="T81">Pedagogia </text:span></text:p>
      <text:p text:style-name="P86"><text:span text:style-name="T47">Pedagogia </text:span></text:p>
      <text:p text:style-name="P87"><text:span text:style-name="T316">Ensino </text:span><text:span text:style-name="T220">Médio </text:span></text:p>
      <text:p text:style-name="P88"><text:span text:style-name="T125">Pedagogia </text:span></text:p>
      <text:p text:style-name="P90"><text:span text:style-name="T274">II </text:span><text:span text:style-name="T307">Flávia </text:span><text:span text:style-name="T241">Oliveira </text:span><text:span text:style-name="T266">dos </text:span><text:span text:style-name="T290">Santos </text:span></text:p>
      <text:p text:style-name="P91"><text:span text:style-name="T165">34.039.472-9 </text:span></text:p>
      <text:p text:style-name="P92"><text:span text:style-name="T197">Professor </text:span></text:p>
      <text:p text:style-name="P89"><text:span text:style-name="T52">Pedagogia </text:span></text:p>
      <text:p text:style-name="P93"><text:span text:style-name="T263">I </text:span><text:span text:style-name="T254">Graziela </text:span><text:span text:style-name="T319">Silva </text:span><text:span text:style-name="T324">Cajás </text:span></text:p>
      <text:p text:style-name="P94"><text:span text:style-name="T214">33.267.226-8 </text:span></text:p>
      <text:p text:style-name="P95"><text:span text:style-name="T320">Coord</text:span><text:span text:style-name="T51">. </text:span><text:span text:style-name="T327">Pedagógico </text:span><text:span text:style-name="T245">Pedagogia </text:span></text:p>
      <text:p text:style-name="P18"><text:span text:style-name="T128">16 </text:span></text:p>
      <text:p text:style-name="P69"><text:span text:style-name="T37">II </text:span></text:p>
      <text:p text:style-name="P96"><text:span text:style-name="T96">Helen </text:span><text:span text:style-name="T330">C. </text:span><text:span text:style-name="T304">Larrea </text:span><text:span text:style-name="T9">Villafán </text:span></text:p>
      <text:p text:style-name="P97"><text:soft-page-break/><text:span text:style-name="T141">44.129.599</text:span><text:span text:style-name="T251">-</text:span><text:span text:style-name="T240">X </text:span></text:p>
      <text:p text:style-name="P83"><text:span text:style-name="T165">Professor </text:span></text:p>
      <text:p text:style-name="P19"><text:span text:style-name="T90">17 </text:span></text:p>
      <text:p text:style-name="P99"><text:span text:style-name="T333">II </text:span></text:p>
      <text:p text:style-name="P100"><text:span text:style-name="T241">Joyce </text:span><text:span text:style-name="T42">Lima </text:span><text:span text:style-name="T80">dos </text:span><text:span text:style-name="T291">Santos </text:span><text:span text:style-name="T181">Izabel </text:span></text:p>
      <text:p text:style-name="P94"><text:span text:style-name="T171">52.408.885-8 </text:span></text:p>
      <text:p text:style-name="P101"><text:span text:style-name="T71">Aux</text:span><text:span text:style-name="T123">. </text:span><text:span text:style-name="T328">Adm</text:span><text:span text:style-name="T118">. </text:span></text:p>
      <text:p text:style-name="P102"><text:span text:style-name="T293">18 </text:span></text:p>
      <text:p text:style-name="P99"><text:span text:style-name="T217">II </text:span></text:p>
      <text:p text:style-name="P103"><text:span text:style-name="T248">Maria </text:span><text:span text:style-name="T125">Aparecida </text:span><text:span text:style-name="T334">D. </text:span><text:span text:style-name="T278">Lopes </text:span></text:p>
      <text:p text:style-name="P104"><text:span text:style-name="T184">30.638-195-3 </text:span></text:p>
      <text:p text:style-name="P52"><text:span text:style-name="T335">19 </text:span></text:p>
      <text:p text:style-name="P46"><text:span text:style-name="T226">HI </text:span></text:p>
      <text:p text:style-name="P105"><text:span text:style-name="T337">Maria </text:span><text:span text:style-name="T232">Edna </text:span><text:span text:style-name="T338">dos </text:span><text:span text:style-name="T97">Santos </text:span><text:span text:style-name="T169">Teixeira </text:span></text:p>
      <text:p text:style-name="P106"><text:span text:style-name="T108">30.941.560-3 </text:span></text:p>
      <text:p text:style-name="P107"><text:span text:style-name="T272">Professor </text:span></text:p>
      <text:p text:style-name="P108"><text:span text:style-name="T162">Professor </text:span></text:p>
      <text:p text:style-name="P110"><text:span text:style-name="T120">Pedagogia </text:span></text:p>
      <text:p text:style-name="P112"><text:span text:style-name="T103">Ensino </text:span><text:span text:style-name="T94">Médio </text:span></text:p>
      <text:p text:style-name="P111"><text:span text:style-name="T51">Pedagogia </text:span></text:p>
      <text:p text:style-name="P113"><text:span text:style-name="T126">Pedagogia </text:span></text:p>
      <text:p text:style-name="P114"><text:soft-page-break/><text:span text:style-name="T201">20 </text:span></text:p>
      <text:p text:style-name="P115"><text:span text:style-name="T18">II </text:span></text:p>
      <text:p text:style-name="P116"><text:span text:style-name="T339">Maria </text:span><text:span text:style-name="T85">Juliana </text:span><text:span text:style-name="T88">De </text:span><text:span text:style-name="T37">O. </text:span><text:span text:style-name="T192">Lima </text:span></text:p>
      <text:p text:style-name="P117"><text:span text:style-name="T230">35.312.699-2 </text:span></text:p>
      <text:p text:style-name="P118"><text:span text:style-name="T44">21 </text:span></text:p>
      <text:p text:style-name="P120"><text:span text:style-name="T218">П </text:span></text:p>
      <text:p text:style-name="P121"><text:span text:style-name="T171">Maricelia </text:span><text:span text:style-name="T207">Souza </text:span><text:span text:style-name="T154">Modesto </text:span></text:p>
      <text:p text:style-name="P122"><text:span text:style-name="T342">22 </text:span></text:p>
      <text:p text:style-name="P125"><text:span text:style-name="T286">II </text:span></text:p>
      <text:p text:style-name="P126"><text:span text:style-name="T149">Nilceia </text:span><text:span text:style-name="T102">Rodrigues </text:span><text:span text:style-name="T104">da </text:span><text:span text:style-name="T172">Fonseca </text:span></text:p>
      <text:p text:style-name="P123"><text:span text:style-name="T340">23 </text:span></text:p>
      <text:p text:style-name="P65"><text:span text:style-name="T219">II </text:span></text:p>
      <text:p text:style-name="P127"><text:span text:style-name="T21">Regina </text:span><text:span text:style-name="T298">Alves </text:span><text:span text:style-name="T343">Leite </text:span></text:p>
      <text:p text:style-name="P124"><text:span text:style-name="T201">24 </text:span></text:p>
      <text:p text:style-name="P128"><text:span text:style-name="T345">II </text:span></text:p>
      <text:p text:style-name="P129"><text:span text:style-name="T305">Rita </text:span><text:span text:style-name="T211">de </text:span><text:span text:style-name="T246">Cássia </text:span><text:span text:style-name="T308">Maria </text:span><text:span text:style-name="T346">dos </text:span><text:span text:style-name="T232">San </text:span></text:p>
      <text:p text:style-name="P130"><text:span text:style-name="T177">25 </text:span></text:p>
      <text:p text:style-name="P57"><text:span text:style-name="T129">II </text:span></text:p>
      <text:p text:style-name="P132"><text:span text:style-name="T153">Rozelândia </text:span><text:span text:style-name="T347">Leite </text:span><text:span text:style-name="T105">Loudes </text:span></text:p>
      <text:p text:style-name="P131"><text:span text:style-name="T64">26 </text:span></text:p>
      <text:p text:style-name="P115"><text:span text:style-name="T314">II </text:span></text:p>
      <text:p text:style-name="P133"><text:soft-page-break/><text:span text:style-name="T221">Samara </text:span><text:span text:style-name="T55">C. </text:span><text:span text:style-name="T348">da </text:span><text:span text:style-name="T24">Silva </text:span></text:p>
      <text:p text:style-name="P134"><text:span text:style-name="T56">27 </text:span></text:p>
      <text:p text:style-name="P136"><text:span text:style-name="T134">II </text:span></text:p>
      <text:p text:style-name="P137"><text:span text:style-name="T255">Silvana </text:span><text:span text:style-name="T85">Barbosa </text:span><text:span text:style-name="T138">Pires </text:span></text:p>
      <text:p text:style-name="P138"><text:span text:style-name="T279">33.627.085-5 </text:span></text:p>
      <text:p text:style-name="P140"><text:span text:style-name="T169">42.616.790-9 </text:span></text:p>
      <text:p text:style-name="P79"><text:span text:style-name="T350">21.426.599-7 </text:span></text:p>
      <text:p text:style-name="P141"><text:span text:style-name="T112">42.582.278-3 </text:span></text:p>
      <text:p text:style-name="P98"><text:span text:style-name="T103">41.899.982</text:span><text:span text:style-name="T352">-</text:span><text:span text:style-name="T82">X </text:span></text:p>
      <text:p text:style-name="P139"><text:span text:style-name="T171">44.650.465-8 </text:span></text:p>
      <text:p text:style-name="P80"><text:span text:style-name="T350">39.354.449-7 </text:span></text:p>
      <text:p text:style-name="P142"><text:span text:style-name="T281">Professor </text:span></text:p>
      <text:p text:style-name="P143"><text:span text:style-name="T243">Professor </text:span></text:p>
      <text:p text:style-name="P144"><text:span text:style-name="T233">Aux</text:span><text:span text:style-name="T50">. </text:span><text:span text:style-name="T146">Limpeza </text:span></text:p>
      <text:p text:style-name="P145"><text:span text:style-name="T353">Pedagogia </text:span></text:p>
      <text:p text:style-name="P146"><text:span text:style-name="T269">Cozinheira </text:span></text:p>
      <text:p text:style-name="P119"><text:span text:style-name="T86">28 </text:span></text:p>
      <text:p text:style-name="P147"><text:span text:style-name="T59">II </text:span></text:p>
      <text:p text:style-name="P148"><text:span text:style-name="T193">Vangelia </text:span><text:span text:style-name="T355">G. </text:span><text:span text:style-name="T326">Camilo </text:span></text:p>
      <text:p text:style-name="P149"><text:span text:style-name="T272">26.457.660-3 </text:span></text:p>
      <text:p text:style-name="P150"><text:span text:style-name="T182">Aux</text:span><text:span text:style-name="T118">. </text:span><text:span text:style-name="T322">Cozinha </text:span></text:p>
      <text:p text:style-name="P151"><text:soft-page-break/><text:span text:style-name="T216">Aux</text:span><text:span text:style-name="T124">. </text:span><text:span text:style-name="T195">Limpeza </text:span></text:p>
      <text:p text:style-name="P109"><text:span text:style-name="T356">Professor </text:span></text:p>
      <text:p text:style-name="P152"><text:span text:style-name="T251">Aux</text:span><text:span text:style-name="T167">. </text:span><text:span text:style-name="T350">Cozinha </text:span></text:p>
      <text:p text:style-name="P153"><text:span text:style-name="T103">Professor </text:span></text:p>
      <text:p text:style-name="P154"><text:span text:style-name="T229">Pedagogia </text:span></text:p>
      <text:p text:style-name="P155"><text:span text:style-name="T188">Ensino </text:span><text:span text:style-name="T85">Fund</text:span><text:span text:style-name="T53">. </text:span></text:p>
      <text:p text:style-name="P158"><text:span text:style-name="T72">Ensino </text:span><text:span text:style-name="T188">Médio </text:span></text:p>
      <text:p text:style-name="P156"><text:span text:style-name="T265">Ensino </text:span><text:span text:style-name="T227">Médio </text:span></text:p>
      <text:p text:style-name="P159"><text:span text:style-name="T112">Ensino </text:span><text:span text:style-name="T154">Médio </text:span></text:p>
      <text:p text:style-name="P160"><text:span text:style-name="T124">Pedagogia </text:span></text:p>
      <text:p text:style-name="P157"><text:span text:style-name="T85">Ensino </text:span><text:span text:style-name="T198">Médio </text:span></text:p>
      <text:p text:style-name="P161"><text:span text:style-name="T39">Pedagogia </text:span></text:p>
      <text:p text:style-name="P162"><text:span text:style-name="T65">07h00 </text:span><text:span text:style-name="T260">às </text:span><text:span text:style-name="T295">17h00 </text:span></text:p>
      <text:p text:style-name="P163"><text:span text:style-name="T322">07h00 </text:span><text:span text:style-name="T272">às </text:span><text:span text:style-name="T156">17h00 </text:span></text:p>
      <text:p text:style-name="P164"><text:span text:style-name="T96">07h00 </text:span><text:span text:style-name="T272">às </text:span><text:span text:style-name="T242">17h00 </text:span></text:p>
      <text:p text:style-name="P165"><text:span text:style-name="T295">07h00 </text:span><text:span text:style-name="T357">às </text:span><text:span text:style-name="T151">17h00 </text:span></text:p>
      <text:p text:style-name="P166"><text:span text:style-name="T206">07h00 </text:span><text:span text:style-name="T317">às </text:span><text:span text:style-name="T116">17h00 </text:span></text:p>
      <text:p text:style-name="P163"><text:span text:style-name="T255">07h00 </text:span><text:span text:style-name="T240">às </text:span><text:span text:style-name="T182">17h00 </text:span></text:p>
      <text:p text:style-name="P167"><text:span text:style-name="T71">07h00 </text:span><text:span text:style-name="T82">às </text:span><text:span text:style-name="T359">17h00 </text:span></text:p>
      <text:p text:style-name="P163"><text:span text:style-name="T97">07h00 </text:span><text:span text:style-name="T350">às </text:span><text:span text:style-name="T157">17h00 </text:span></text:p>
      <text:p text:style-name="P169"><text:span text:style-name="T255">07h00 </text:span><text:span text:style-name="T277">às </text:span><text:span text:style-name="T329">17h00</text:span><text:span text:style-name="T322">! </text:span></text:p>
      <text:p text:style-name="P170"><text:soft-page-break/><text:span text:style-name="T24">07h00 </text:span><text:span text:style-name="T299">às </text:span><text:span text:style-name="T156">17h00 </text:span></text:p>
      <text:p text:style-name="P171"><text:span text:style-name="T207">07h00 </text:span><text:span text:style-name="T325">às </text:span><text:span text:style-name="T96">17h00 </text:span></text:p>
      <text:p text:style-name="P168"><text:span text:style-name="T255">07h00 </text:span><text:span text:style-name="T341">às </text:span><text:span text:style-name="T361">17h00 </text:span></text:p>
      <text:p text:style-name="P172"><text:span text:style-name="T91">07h00 </text:span><text:span text:style-name="T182">às </text:span><text:span text:style-name="T43">17h00 </text:span></text:p>
      <text:p text:style-name="P167"><text:span text:style-name="T322">07h00 </text:span><text:span text:style-name="T363">às </text:span><text:span text:style-name="T255">17h00 </text:span></text:p>
      <text:p text:style-name="P173"><text:span text:style-name="T88">07h30 </text:span><text:span text:style-name="T260">às </text:span><text:span text:style-name="T157">17h30 </text:span></text:p>
      <text:p text:style-name="P175"><text:span text:style-name="T138">07h00 </text:span><text:span text:style-name="T275">às </text:span><text:span text:style-name="T357">17h00 </text:span></text:p>
      <text:p text:style-name="P176"><text:span text:style-name="T75">07h30 </text:span><text:span text:style-name="T364">às </text:span><text:span text:style-name="T112">17h30 </text:span></text:p>
      <text:p text:style-name="P177"><text:span text:style-name="T330">07h00 </text:span><text:span text:style-name="T236">às </text:span><text:span text:style-name="T96">17h00 </text:span></text:p>
      <text:p text:style-name="P178"><text:span text:style-name="T329">07h00 </text:span><text:span text:style-name="T367">às </text:span><text:span text:style-name="T33">17h00 </text:span></text:p>
      <text:p text:style-name="P174"><text:span text:style-name="T24">07h00 </text:span><text:span text:style-name="T363">às </text:span><text:span text:style-name="T243">17h00 </text:span></text:p>
      <text:p text:style-name="P173"><text:span text:style-name="T190">07h00 </text:span><text:span text:style-name="T299">às </text:span><text:span text:style-name="T188">17h00 </text:span></text:p>
      <text:p text:style-name="P179"><text:span text:style-name="T116">07h00 </text:span><text:span text:style-name="T171">às </text:span><text:span text:style-name="T359">17h00 </text:span></text:p>
      <text:p text:style-name="P180"><text:span text:style-name="T75">07h00 </text:span><text:span text:style-name="T105">às </text:span><text:span text:style-name="T91">17h00 </text:span></text:p>
      <text:p text:style-name="P181"><text:span text:style-name="T72">07h00 </text:span><text:span text:style-name="T321">às </text:span><text:span text:style-name="T147">17h00 </text:span></text:p>
      <text:p text:style-name="P182"><text:span text:style-name="T182">07h00 </text:span><text:span text:style-name="T20">às </text:span><text:span text:style-name="T192">17h00</text:span><text:span text:style-name="T369">] </text:span></text:p>
      <text:p text:style-name="P180"><text:span text:style-name="T184">07h00 </text:span><text:span text:style-name="T294">às </text:span><text:span text:style-name="T367">17h00 </text:span></text:p>
      <text:p text:style-name="P183"><text:span text:style-name="T295">07h00 </text:span><text:span text:style-name="T370">às </text:span><text:span text:style-name="T20">17h00 </text:span></text:p>
      <text:p text:style-name="P183"><text:span text:style-name="T45">07h00 </text:span><text:span text:style-name="T79">às </text:span><text:span text:style-name="T24">17h00 </text:span></text:p>
      <text:p text:style-name="P184"><text:span text:style-name="T360">29 </text:span></text:p>
      <text:p text:style-name="P135"><text:span text:style-name="T77">30 </text:span></text:p>
      <text:p text:style-name="P185"><text:soft-page-break/><text:span text:style-name="T185">Salário </text:span></text:p>
      <text:p text:style-name="P186"><text:span text:style-name="T38">Conta </text:span><text:span text:style-name="T76">N</text:span><text:span text:style-name="T215">° </text:span></text:p>
      <text:p text:style-name="P187"><text:span text:style-name="T111">R</text:span><text:span text:style-name="T365">$ </text:span><text:span text:style-name="T247">2.804,00 </text:span><text:span text:style-name="T112">48.132-5 </text:span></text:p>
      <text:p text:style-name="P188"><text:span text:style-name="T331">R</text:span><text:span text:style-name="T297">$ </text:span><text:span text:style-name="T83">2.804,00 </text:span><text:span text:style-name="T181">32.531-7 </text:span></text:p>
      <text:p text:style-name="P189"><text:span text:style-name="T359">R</text:span><text:span text:style-name="T238">$ </text:span><text:span text:style-name="T371">2.804,00 </text:span><text:span text:style-name="T24">17.277-4 </text:span></text:p>
      <text:p text:style-name="P190"><text:span text:style-name="T28">R</text:span><text:span text:style-name="T184">$ </text:span><text:span text:style-name="T372">2.804,00 </text:span><text:span text:style-name="T357">57.635-2 </text:span></text:p>
      <text:p text:style-name="P191"><text:span text:style-name="T255">R</text:span><text:span text:style-name="T243">$ </text:span><text:span text:style-name="T295">2.804,00 </text:span><text:span text:style-name="T45">13.090-7 </text:span></text:p>
      <text:p text:style-name="P192"><text:span text:style-name="T95">R</text:span><text:span text:style-name="T323">$ </text:span><text:span text:style-name="T98">2.804,00 </text:span><text:span text:style-name="T104">26.166-1 </text:span></text:p>
      <text:p text:style-name="P193"><text:span text:style-name="T40">R</text:span><text:span text:style-name="T373">$ </text:span><text:span text:style-name="T159">4.212,00 </text:span><text:span text:style-name="T13">40.075-0 </text:span></text:p>
      <text:p text:style-name="P195"><text:span text:style-name="T178">R</text:span><text:span text:style-name="T222">$ </text:span><text:span text:style-name="T358">1.560,00 </text:span><text:span text:style-name="T191">48.585-3 </text:span></text:p>
      <text:p text:style-name="P196"><text:span text:style-name="T74">R</text:span><text:span text:style-name="T336">$ </text:span><text:span text:style-name="T366">2.804,00 </text:span><text:span text:style-name="T10">48.660-4 </text:span></text:p>
      <text:p text:style-name="P194"><text:span text:style-name="T184">R</text:span><text:span text:style-name="T270">$ </text:span><text:span text:style-name="T150">2.804,00 </text:span><text:span text:style-name="T171">48.626-4 </text:span></text:p>
      <text:p text:style-name="P197"><text:span text:style-name="T330">R</text:span><text:span text:style-name="T227">$ </text:span><text:span text:style-name="T368">2.804,00 </text:span><text:span text:style-name="T208">62.261-3 </text:span></text:p>
      <text:p text:style-name="P198"><text:span text:style-name="T303">R</text:span><text:span text:style-name="T362">$ </text:span><text:span text:style-name="T283">1.768,00 </text:span><text:span text:style-name="T327">33.193-7 </text:span></text:p>
      <text:p text:style-name="P201"><text:span text:style-name="T23">R</text:span><text:span text:style-name="T244">$ </text:span><text:span text:style-name="T266">2.804,00 </text:span><text:span text:style-name="T67">48.586-1 </text:span></text:p>
      <text:p text:style-name="P203"><text:span text:style-name="T258">R</text:span><text:span text:style-name="T326">$ </text:span><text:span text:style-name="T362">2.804,00 </text:span><text:span text:style-name="T58">107.175 </text:span></text:p>
      <text:p text:style-name="P204"><text:span text:style-name="T144">R</text:span><text:span text:style-name="T238">$ </text:span><text:span text:style-name="T154">2.804,00 </text:span><text:span text:style-name="T175">40.410-1 </text:span></text:p>
      <text:p text:style-name="P206"><text:span text:style-name="T300">R</text:span><text:span text:style-name="T162">$ </text:span><text:span text:style-name="T234">2.804,00 </text:span><text:span text:style-name="T72">32.632-1 </text:span></text:p>
      <text:p text:style-name="P199"><text:span text:style-name="T169">R</text:span><text:span text:style-name="T162">$ </text:span><text:span text:style-name="T339">1.560,00 </text:span><text:span text:style-name="T33">41.837-4 </text:span></text:p>
      <text:p text:style-name="P202"><text:span text:style-name="T192">R</text:span><text:span text:style-name="T318">$ </text:span><text:span text:style-name="T105">2.804,00 </text:span><text:span text:style-name="T116">48.777-5 </text:span></text:p>
      <text:p text:style-name="P207"><text:span text:style-name="T22">R</text:span><text:span text:style-name="T145">$ </text:span><text:span text:style-name="T297">2.804,00 </text:span><text:span text:style-name="T67">48.550-0 </text:span></text:p>
      <text:p text:style-name="P200"><text:soft-page-break/><text:span text:style-name="T295">R</text:span><text:span text:style-name="T279">$ </text:span><text:span text:style-name="T11">2.804,00 </text:span><text:span text:style-name="T14">28.073-9 </text:span></text:p>
      <text:p text:style-name="P208"><text:span text:style-name="T332">R</text:span><text:span text:style-name="T212">$ </text:span><text:span text:style-name="T209">2.804,00 </text:span><text:span text:style-name="T220">17.287-1 </text:span></text:p>
      <text:p text:style-name="P210"><text:span text:style-name="T30">R</text:span><text:span text:style-name="T354">$ </text:span><text:span text:style-name="T140">1.560,00 </text:span><text:span text:style-name="T320">48.587</text:span><text:span text:style-name="T100">-</text:span><text:span text:style-name="T163">X </text:span></text:p>
      <text:p text:style-name="P205"><text:span text:style-name="T69">R</text:span><text:span text:style-name="T109">$ </text:span><text:span text:style-name="T310">1.768,00 </text:span><text:span text:style-name="T113">48.581-0 </text:span></text:p>
      <text:p text:style-name="P211"><text:span text:style-name="T70">R</text:span><text:span text:style-name="T193">$ </text:span><text:span text:style-name="T349">1.560,00 </text:span><text:span text:style-name="T320">94.521-8 </text:span></text:p>
      <text:p text:style-name="P212"><text:span text:style-name="T257">R</text:span><text:span text:style-name="T284">$ </text:span><text:span text:style-name="T275">1.560,00 </text:span><text:span text:style-name="T91">48.583-7 </text:span></text:p>
      <text:p text:style-name="P209"><text:span text:style-name="T296">R</text:span><text:span text:style-name="T76">$ </text:span><text:span text:style-name="T230">2.804,00 </text:span><text:span text:style-name="T96">48.662-0 </text:span></text:p>
      <text:p text:style-name="P213"><text:span text:style-name="T29">R</text:span><text:span text:style-name="T351">$ </text:span><text:span text:style-name="T232">1.560,00 </text:span><text:span text:style-name="T116">48.578-0 </text:span></text:p>
      <text:p text:style-name="P213"><text:span text:style-name="T91">R</text:span><text:span text:style-name="T224">$ </text:span><text:span text:style-name="T374">2.804,00 </text:span><text:span text:style-name="T180">45.541-5 </text:span></text:p>
      <text:p text:style-name="P214"><text:span text:style-name="T228">Total </text:span></text:p>
      <text:p text:style-name="P215"><text:span text:style-name="T174">R</text:span><text:span text:style-name="T223">$ </text:span><text:span text:style-name="T66">70.384,00 </text:span></text:p>
      <text:p text:style-name="P216"><text:span text:style-name="T375">Guarulhos </text:span></text:p>
      <text:p text:style-name="P217"><text:span text:style-name="T344">01/11/2023 </text:span></text:p>
      <text:p text:style-name="P218"><text:span text:style-name="T250">Presidente </text:span><text:span text:style-name="T68">da </text:span><text:span text:style-name="T271">Entidade </text:span><text:span text:style-name="T376">Jefferson </text:span><text:span text:style-name="T377">do </text:span><text:span text:style-name="T31">Sacramento </text:span></text:p>
      <text:p text:style-name="P219"><text:span text:style-name="T244">RG</text:span><text:span text:style-name="T93">.: </text:span><text:span text:style-name="T186">32861583</text:span><text:span text:style-name="T378">-</text:span><text:span text:style-name="T89">SS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2" meta:paragraph-count="245" meta:word-count="504" meta:character-count="3322" meta:non-whitespace-character-count="2818"/>
    <meta:generator>LibreOfficeDev/6.0.5.2$Linux_X86_64 LibreOffice_project/</meta:generator>
  </office:meta>
</office:document-meta>
</file>